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pitch="variable"/>
    <style:font-face style:name="FreeSans1" svg:font-family="FreeSans" style:font-pitch="variable"/>
    <style:font-face style:name="Times New Roman1" svg:font-family="'Times New Roman'" style:font-pitch="variable"/>
    <style:font-face style:name="V5 Prophit" svg:font-family="'V5 Prophi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font-size="18pt" fo:language="es" fo:country="ES" style:font-size-asian="18pt"/>
    </style:style>
    <style:style style:name="P3" style:family="paragraph" style:parent-style-name="Standard" style:master-page-name="Standard">
      <style:paragraph-properties style:page-number="auto"/>
      <style:text-properties fo:language="zxx" fo:country="none"/>
    </style:style>
    <style:style style:name="P4" style:family="paragraph">
      <style:paragraph-properties fo:line-height="200%" fo:text-align="start"/>
    </style:style>
    <style:style style:name="P5" style:family="paragraph">
      <style:paragraph-properties fo:line-height="200%" fo:text-align="justify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V5 Prophit" fo:font-size="48pt" style:font-size-asian="48pt" style:font-size-complex="48pt"/>
    </style:style>
    <style:style style:name="P8" style:family="paragraph">
      <style:paragraph-properties fo:text-align="center"/>
      <style:text-properties style:font-name="V5 Prophit" fo:font-size="48pt" fo:font-weight="normal" style:font-size-asian="48pt" style:font-weight-asian="normal" style:font-size-complex="48pt" style:font-weight-complex="normal"/>
    </style:style>
    <style:style style:name="P9" style:family="paragraph">
      <style:paragraph-properties fo:line-height="200%" fo:text-align="center"/>
    </style:style>
    <style:style style:name="T1" style:family="text">
      <style:text-properties style:font-name="Courier 10 Pitch" fo:font-size="14pt" fo:font-weight="bold" style:font-size-asian="14pt" style:font-weight-asian="bold" style:font-name-complex="Courier 10 Pitch" style:font-size-complex="14pt" style:font-weight-complex="bold"/>
    </style:style>
    <style:style style:name="T2" style:family="text">
      <style:text-properties style:font-name="Courier 10 Pitch" fo:font-size="12pt" fo:font-weight="bold" style:font-size-asian="12pt" style:font-weight-asian="bold" style:font-name-complex="Courier 10 Pitch" style:font-size-complex="12pt" style:font-weight-complex="bold"/>
    </style:style>
    <style:style style:name="T3" style:family="text">
      <style:text-properties style:font-name="Courier 10 Pitch" fo:font-size="12pt" fo:font-weight="normal" style:font-size-asian="12pt" style:font-weight-asian="normal" style:font-name-complex="Courier 10 Pitch" style:font-size-complex="12pt" style:font-weight-complex="normal"/>
    </style:style>
    <style:style style:name="T4" style:family="text">
      <style:text-properties style:font-name="V5 Prophit" fo:font-size="48pt" style:font-size-asian="48pt" style:font-size-complex="48pt"/>
    </style:style>
    <style:style style:name="T5" style:family="text">
      <style:text-properties style:font-name="V5 Prophit" fo:font-size="48pt" fo:font-weight="normal" style:font-size-asian="48pt" style:font-weight-asian="normal" style:font-size-complex="48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28cm" fo:padding-right="0.28cm" fo:padding-top="0.153cm" fo:padding-bottom="0.153cm" fo:border="none" style:shadow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9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4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6" draw:style-name="gr4" draw:text-style-name="P6" svg:width="12.117cm" svg:height="12.052cm" svg:x="0.79cm" svg:y="0.591cm"><text:p/></draw:rect><draw:rect text:anchor-type="paragraph" draw:z-index="7" draw:style-name="gr4" draw:text-style-name="P6" svg:width="12.117cm" svg:height="12.052cm" svg:x="12.991cm" svg:y="0.591cm"><text:p/></draw:rect><draw:frame draw:style-name="fr1" draw:name="Frame1" text:anchor-type="char" svg:x="15.408cm" svg:y="0.591cm" svg:width="12.203cm" svg:height="12.053cm" draw:z-index="1"><draw:text-box><text:p text:style-name="Standard"><draw:frame text:anchor-type="paragraph" draw:z-index="5" draw:style-name="gr3" draw:text-style-name="P9" svg:width="7.78cm" svg:height="6.494cm" svg:x="5.084cm" svg:y="4.604cm"><draw:text-box><text:p text:style-name="P9"><text:span text:style-name="T1"/></text:p><text:p text:style-name="P4"><text:span text:style-name="T2">lu ma mi ju vi sá do</text:span><text:span text:style-name="T3"> <text:s/></text:span></text:p><text:p text:style-name="P4"><text:span text:style-name="T3"><text:s text:c="4"/></text:span><text:span text:style-name="T3">1 <text:s/>2 <text:s/>3 <text:s/>4 <text:s/>5 <text:s/>6 <text:s/></text:span></text:p><text:p text:style-name="P4"><text:span text:style-name="T3"><text:s/></text:span><text:span text:style-name="T3">7 <text:s/>8 <text:s/>9 10 11 12 13 <text:s text:c="10"/>14 15 16 17 18 19 20 <text:s text:c="10"/>21 22 23 24 25 26 27 <text:s text:c="10"/>28 29 30 31 <text:s text:c="8"/></text:span></text:p></draw:text-box></draw:frame></text:p></draw:text-box></draw:frame><draw:frame draw:style-name="fr2" draw:name="Frame2" text:anchor-type="char" svg:x="3.291cm" svg:y="0.591cm" svg:width="12.203cm" svg:height="12.053cm" draw:z-index="0"><draw:text-box><text:p text:style-name="P1"><draw:frame text:anchor-type="paragraph" draw:z-index="3" draw:style-name="gr2" draw:text-style-name="P7" svg:width="11.881cm" svg:height="1.696cm" draw:transform="rotate (1.5707963267949) translate (1.15358333333333cm 11.8797916666667cm)"><draw:text-box><text:p text:style-name="P6"><text:span text:style-name="T4">sep - 2013</text:span></text:p></draw:text-box></draw:frame></text:p><text:p text:style-name="P1"/><text:p text:style-name="P1"/><text:p text:style-name="P1"><draw:frame text:anchor-type="paragraph" draw:z-index="4" draw:style-name="gr2" draw:text-style-name="P8" svg:width="11.203cm" svg:height="1.696cm" draw:transform="rotate (1.5707963267949) translate (13.033375cm 10.3610833333333cm)"><draw:text-box><text:p text:style-name="P6"><text:span text:style-name="T5">oct - 2013</text:span></text:p></draw:text-box></draw:frame></text:p><text:p text:style-name="P1"/><text:p text:style-name="P2"><draw:frame text:anchor-type="paragraph" draw:z-index="2" draw:style-name="gr1" draw:text-style-name="P5" svg:width="7.78cm" svg:height="9.014cm" svg:x="4.337cm" svg:y="2.143cm"><draw:text-box><text:p text:style-name="P4"><text:span text:style-name="T1"><text:s text:c="2"/></text:span></text:p><text:p text:style-name="P4"><text:span text:style-name="T2">lu ma mi ju vi sá do </text:span><text:span text:style-name="T3"><text:s/></text:span></text:p><text:p text:style-name="P4"><text:span text:style-name="T3"><text:s text:c="19"/></text:span><text:span text:style-name="T3">1 <text:s/></text:span></text:p><text:p text:style-name="P4"><text:span text:style-name="T3"><text:s/></text:span><text:span text:style-name="T3">2 <text:s/>3 <text:s/>4 <text:s/>5 <text:s/>6 <text:s/>7 <text:s/>8 <text:s/></text:span></text:p><text:p text:style-name="P4"><text:span text:style-name="T3"><text:s/></text:span><text:span text:style-name="T3">9 10 11 12 13 14 15 <text:s/></text:span></text:p><text:p text:style-name="P4"><text:span text:style-name="T3">16 17 18 19 20 21 22 <text:s/></text:span></text:p><text:p text:style-name="P4"><text:span text:style-name="T3">23 24 25 26 27 28 29 <text:s/></text:span></text:p><text:p text:style-name="P4"><text:span text:style-name="T3">30 <text:s text:c="18"/></text:span>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2" svg:font-family="FreeSans" style:font-family-generic="swiss"/>
    <style:font-face style:name="Courier 10 Pitch" svg:font-family="'Courier 10 Pitch'" style:font-pitch="fixed"/>
    <style:font-face style:name="Courier 10 Pitch1" svg:font-family="'Courier 10 Pitch'" style:font-pitch="variable"/>
    <style:font-face style:name="FreeSans1" svg:font-family="FreeSans" style:font-pitch="variable"/>
    <style:font-face style:name="Times New Roman1" svg:font-family="'Times New Roman'" style:font-pitch="variable"/>
    <style:font-face style:name="V5 Prophit" svg:font-family="'V5 Prophi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11:59:58</meta:creation-date>
    <dc:date>2013-10-16T19:11:42</dc:date>
    <meta:editing-cycles>21</meta:editing-cycles>
    <meta:editing-duration>P2171DT10H46M47S</meta:editing-duration>
    <meta:generator>LibreOffice/4.0.2.2$Linux_x86 LibreOffice_project/400m0$Build-2</meta:generator>
    <meta:print-date>2013-10-16T19:05:47</meta:print-date>
    <dc:subject>by antonio-mario.com</dc:subject>
    <dc:title>Plantilla para calendarios de mesa</dc:titl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